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Times New Roman" style:font-name-asian="標楷體" style:font-size-complex="16pt"/>
    </style:style>
    <style:style style:name="T9" style:parent-style-name="預設段落字型" style:family="text">
      <style:text-properties style:font-name="Times New Roman" style:font-name-asian="標楷體" style:font-size-complex="16pt"/>
    </style:style>
    <style:style style:name="T10" style:parent-style-name="預設段落字型" style:family="text">
      <style:text-properties style:font-name="Times New Roman" style:font-name-asian="標楷體" style:font-size-complex="16pt"/>
    </style:style>
    <style:style style:name="T11" style:parent-style-name="超連結" style:family="text">
      <style:text-properties style:font-name="Times New Roman" style:font-name-asian="標楷體" style:font-size-complex="16pt"/>
    </style:style>
    <style:style style:name="T12" style:parent-style-name="超連結" style:family="text">
      <style:text-properties style:font-name="Times New Roman" style:font-name-asian="標楷體" style:font-size-complex="16pt"/>
    </style:style>
    <style:style style:name="TableColumn14" style:family="table-column">
      <style:table-column-properties style:column-width="0.8791in"/>
    </style:style>
    <style:style style:name="TableColumn15" style:family="table-column">
      <style:table-column-properties style:column-width="1.0902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0.2625in"/>
    </style:style>
    <style:style style:name="TableColumn18" style:family="table-column">
      <style:table-column-properties style:column-width="0.6236in"/>
    </style:style>
    <style:style style:name="TableColumn19" style:family="table-column">
      <style:table-column-properties style:column-width="1.0166in"/>
    </style:style>
    <style:style style:name="TableColumn20" style:family="table-column">
      <style:table-column-properties style:column-width="1.6409in"/>
    </style:style>
    <style:style style:name="Table13" style:family="table">
      <style:table-properties style:width="6.8909in" fo:margin-left="-0.4958in" table:align="left"/>
    </style:style>
    <style:style style:name="TableRow21" style:family="table-row">
      <style:table-row-properties style:min-row-height="0.7277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3055in" fo:margin-right="-0.0701in"/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style:line-height-at-least="0.3055in" fo:margin-right="0.0263in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15%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line-height="115%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line-height="115%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line-height="115%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115%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3" style:family="table-row">
      <style:table-row-properties style:min-row-height="0.5097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15%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9" style:family="table-row">
      <style:table-row-properties style:min-row-height="0.2451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09" style:family="table-row">
      <style:table-row-properties style:min-row-height="0.2444in"/>
    </style:style>
    <style:style style:name="P11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16" style:family="table-row">
      <style:table-row-properties style:min-row-height="0.494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25" style:family="table-row">
      <style:table-row-properties style:min-row-height="0.4944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3055in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ableRow142" style:family="table-row">
      <style:table-row-properties style:min-row-height="0.5805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55" style:family="table-row">
      <style:table-row-properties style:min-row-height="0.6513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60" style:family="table-row">
      <style:table-row-properties style:min-row-height="0.5819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65" style:family="table-row">
      <style:table-row-properties style:min-row-height="0.5902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70" style:family="table-row">
      <style:table-row-properties style:min-row-height="0.5791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80" style:family="table-row">
      <style:table-row-properties style:min-row-height="0.8465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404040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40404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40404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404040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P20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08" style:family="table-row">
      <style:table-row-properties style:min-row-height="0.5833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3" style:family="table-row">
      <style:table-row-properties style:min-row-height="0.5819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8" style:family="table-row">
      <style:table-row-properties style:min-row-height="0.5902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23" style:family="table-row">
      <style:table-row-properties style:min-row-height="0.5694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color="#404040" fo:font-size="10pt" style:font-size-asian="10pt" style:font-size-complex="10pt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TableRow230" style:family="table-row">
      <style:table-row-properties style:min-row-height="0.7652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40" style:family="table-row">
      <style:table-row-properties style:min-row-height="0.834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3055in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8361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75" style:family="table-row">
      <style:table-row-properties style:min-row-height="0.477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3055in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4513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Row294" style:family="table-row">
      <style:table-row-properties style:min-row-height="1.075in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3pt" style:font-size-asian="13pt" style:font-size-complex="13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P303" style:parent-style-name="內文" style:family="paragraph">
      <style:paragraph-properties style:snap-to-layout-grid="false" fo:margin-top="0.125in"/>
      <style:text-properties style:font-name="Times New Roman" style:font-name-asian="標楷體" style:font-size-complex="8pt"/>
    </style:style>
  </office:automatic-styles>
  <office:body>
    <office:text text:use-soft-page-breaks="true">
      <text:p text:style-name="P1"><text:span text:style-name="T3">(</text:span><text:span text:style-name="T4">附件一</text:span><text:span text:style-name="T5">) <text:s text:c="5"/></text:span><text:span text:style-name="T6">教學實踐研究計畫撰寫諮詢服務申請表</text:span></text:p>
      <text:p text:style-name="P7"><text:span text:style-name="T8">欲申請諮詢服務，請於</text:span><text:span text:style-name="T9">111/11/30</text:span><text:span text:style-name="T10">前申請表請上傳至</text:span><text:a xlink:href="https://forms.gle/7xznsZt6Txpum1pV7" office:target-frame-name="_top" xlink:show="replace"><text:span text:style-name="T11">google</text:span><text:span text:style-name="T12">表單</text:span></text:a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希望<text:line-break/>諮詢時間</text:p>
            <text:p text:style-name="P24"><text:span text:style-name="T25">(</text:span><text:span text:style-name="T26">請提供</text:span><text:span text:style-name="T27">2-4</text:span><text:span text:style-name="T28">個日期、時段</text:span><text:span text:style-name="T29">)</text:span></text:p>
          </table:table-cell>
          <table:table-cell table:style-name="TableCell30" table:number-columns-spanned="6">
            <text:p text:style-name="P31"><text:span text:style-name="T32">□</text:span><text:span text:style-name="T33">星期一（日期：</text:span><text:span text:style-name="T34">　　　　　　</text:span><text:span text:style-name="T35">時段：</text:span><text:span text:style-name="T36">　　　　　　　　　　　　</text:span><text:span text:style-name="T37">）</text:span></text:p>
            <text:p text:style-name="P38"><text:span text:style-name="T39">□</text:span><text:span text:style-name="T40">星期二（日期：</text:span><text:span text:style-name="T41">　　　　　　</text:span><text:span text:style-name="T42">時段：</text:span><text:span text:style-name="T43">　　　　　　　　　　　　</text:span><text:span text:style-name="T44">）</text:span><text:span text:style-name="T45"><text:line-break/></text:span><text:span text:style-name="T46">□</text:span><text:span text:style-name="T47">星期三</text:span><text:span text:style-name="T48">（日期：</text:span><text:span text:style-name="T49">　　　　　　</text:span><text:span text:style-name="T50">時段：</text:span><text:span text:style-name="T51">　　　　　　　　　　　　</text:span><text:span text:style-name="T52">）</text:span></text:p>
            <text:p text:style-name="P53"><text:span text:style-name="T54">□</text:span><text:span text:style-name="T55">星期四（日期：</text:span><text:span text:style-name="T56">　　　　　　</text:span><text:span text:style-name="T57">時段：</text:span><text:span text:style-name="T58">　　　　　　　　　　　　</text:span><text:span text:style-name="T59">）</text:span></text:p>
            <text:p text:style-name="P60"><text:span text:style-name="T61">□</text:span><text:span text:style-name="T62">星期五（日期：</text:span><text:span text:style-name="T63">　　　　　　</text:span><text:span text:style-name="T64">時段：</text:span><text:span text:style-name="T65">　　　　　　　　　　　　</text:span><text:span text:style-name="T66">）</text:span><text:span text:style-name="T67"><text:line-break/></text:span><text:span text:style-name="T68">□</text:span><text:span text:style-name="T69">星期六</text:span><text:span text:style-name="T70">（日期：</text:span><text:span text:style-name="T71">　　　　　　</text:span><text:span text:style-name="T72">時段：</text:span><text:span text:style-name="T73">　　　　　　　　　　　　</text:span><text:span text:style-name="T74">）</text:span></text:p>
            <text:p text:style-name="P75"><text:span text:style-name="T76">□</text:span><text:span text:style-name="T77">星期日</text:span><text:span text:style-name="T78">（日期：</text:span><text:span text:style-name="T79">　　　　　　</text:span><text:span text:style-name="T80">時段：</text:span><text:span text:style-name="T81">　　　　　　　　　　　　</text:span><text:span text:style-name="T8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諮詢方式</text:p>
          </table:table-cell>
          <table:table-cell table:style-name="TableCell86" table:number-columns-spanned="6">
            <text:p text:style-name="P87"><text:span text:style-name="T88">□</text:span><text:span text:style-name="T89">書面資料</text:span><text:span text:style-name="T90">諮詢</text:span><text:span text:style-name="T91">(</text:span><text:span text:style-name="T92">顧問提供書面意見</text:span><text:span text:style-name="T93">)<text:s/></text:span><text:span text:style-name="T94">□</text:span><text:span text:style-name="T95">線上諮詢</text:span><text:span text:style-name="T96"><text:s text:c="2"/></text:span><text:span text:style-name="T97">□</text:span><text:span text:style-name="T98">線上或實體諮詢皆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申請人</text:p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2" table:number-rows-spanned="2">
            <text:p text:style-name="P105">服務單位</text:p>
          </table:table-cell>
          <table:covered-table-cell/>
          <table:table-cell table:style-name="TableCell106" table:number-columns-spanned="2">
            <text:p text:style-name="P107">學校：</text:p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系所：</text:p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聯絡手機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校內分機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欲媒合的顧問順位</text:p>
          </table:table-cell>
          <table:table-cell table:style-name="TableCell128" table:number-columns-spanned="6">
            <text:p text:style-name="P129"><text:span text:style-name="T130">1.</text:span><text:span text:style-name="T131"><text:s/>(ex:</text:span><text:span text:style-name="T132">劉柏宏老師</text:span><text:span text:style-name="T133">) <text:s/></text:span><text:span text:style-name="T134"><text:s text:c="5"/>2.<text:s/></text:span><text:span text:style-name="T135">(ex:</text:span><text:span text:style-name="T136">李雪菱老師</text:span><text:span text:style-name="T137">)</text:span><text:span text:style-name="T138"><text:s text:c="6"/>3.<text:s/></text:span><text:span text:style-name="T139">(ex:</text:span><text:span text:style-name="T140">吳俊育老師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申請經歷</text:p>
          </table:table-cell>
          <table:table-cell table:style-name="TableCell145" table:number-columns-spanned="6">
            <text:p text:style-name="P146"><text:span text:style-name="T147">□</text:span><text:span text:style-name="T148">首次申請</text:span><text:span text:style-name="T149"><text:s text:c="3"/></text:span><text:span text:style-name="T150">□</text:span><text:span text:style-name="T151">曾經申請但未通過</text:span><text:span text:style-name="T152"><text:s text:c="3"/></text:span><text:span text:style-name="T153">□</text:span><text:span text:style-name="T154">曾經申請且有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申請學門/專案計畫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計畫名稱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授課課程/必(選)修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授課對象描述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課程教學現場試圖解決之問題及問題之重要性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教學實踐研究計畫主題及研究目的</text:p>
          </table:table-cell>
          <table:covered-table-cell/>
          <table:table-cell table:style-name="TableCell183" table:number-columns-spanned="5">
            <text:p text:style-name="P184"><text:span text:style-name="T185">說明</text:span><text:span text:style-name="T186">1</text:span><text:span text:style-name="T187">：申請「</text:span><text:span text:style-name="T188">學門教學實踐研究計畫</text:span><text:span text:style-name="T189">」之研究主題與目的，請以提升教學品質或學生學習為中心，可以是進行創新</text:span><text:span text:style-name="T190">/</text:span><text:span text:style-name="T191">新興課程方案建構、教學方法探究、教材教具研發、教學效能或教學品質的提升、學習評量改善，或學生學習成效促進等與教學相關之範疇。</text:span></text:p>
            <text:p text:style-name="P192"><text:span text:style-name="T193">說明</text:span><text:span text:style-name="T194">2</text:span><text:span text:style-name="T195">：申請「</text:span><text:span text:style-name="T196">USR</text:span><text:span text:style-name="T197">教學實踐研究專案計畫</text:span><text:span text:style-name="T198">」之研究主題與目的，可透過地方服務、社會實踐的課程設計與教學實踐方式，帶領學生瞭解地方特色與屬性，</text:span><text:soft-page-break/><text:span text:style-name="T199">進行地方問題、需求或困境的議題探究，藉以提升學生對社區之認同感，及嘗試問題解決的能力、方法與行動。</text:span></text:p>
            <text:p text:style-name="P200"><text:span text:style-name="T201">說明</text:span><text:span text:style-name="T202">3</text:span><text:span text:style-name="T203">：申請「</text:span><text:span text:style-name="T204">技術實作教學實踐研究專案計畫</text:span><text:span text:style-name="T205">」之研究主題與目的，可透過業師協同或結合產學合作等做中學的課程規劃，培養學生將所學知識轉化為實務技能之能力</text:span><text:span text:style-name="T206">，提升學生實務應用的專業技能或就業準備度，以減少學用落差。</text:span></text:p>
            <text:p text:style-name="P20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2">
            <text:p text:style-name="P210">研究對象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教學方法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學習成效評估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研究方法</text:p>
          </table:table-cell>
          <table:covered-table-cell/>
          <table:table-cell table:style-name="TableCell226" table:number-columns-spanned="5">
            <text:p text:style-name="P227">對研究目的與問題，陳述將採用何種研究方法及工具進行資料蒐集與分析，以有效檢視其教學研究之成效。</text:p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預期完成工作項目與成果</text:p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107-111年度曾申請者，請提供教育部之審查意見（可免填）</text:p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問題方向</text:p>
          </table:table-cell>
          <table:covered-table-cell/>
          <table:table-cell table:style-name="TableCell243" table:number-columns-spanned="5">
            <text:p text:style-name="P244"><text:span text:style-name="T245">□</text:span><text:span text:style-name="T246">計畫書撰寫</text:span><text:span text:style-name="T247"><text:s/></text:span><text:span text:style-name="T248">□</text:span><text:span text:style-name="T249">課程與教學設計　</text:span><text:span text:style-name="T250">□</text:span><text:span text:style-name="T251">學習評量與工具</text:span><text:span text:style-name="T252"><text:s/></text:span><text:span text:style-name="T253"><text:line-break/></text:span><text:span text:style-name="T254">□</text:span><text:span text:style-name="T255">文獻探討</text:span><text:span text:style-name="T256"><text:s text:c="3"/></text:span><text:span text:style-name="T257">□</text:span><text:span text:style-name="T258">研究方法－量化</text:span><text:span text:style-name="T259"><text:s text:c="2"/></text:span><text:span text:style-name="T260">□</text:span><text:span text:style-name="T261">研究方法－質化</text:span><text:span text:style-name="T262"><text:s text:c="2"/></text:span><text:span text:style-name="T263"><text:line-break/></text:span><text:span text:style-name="T264">□</text:span><text:span text:style-name="T265">其他：</text:span><text:span text:style-name="T266">(</text:span><text:span text:style-name="T267">請敘寫</text:span><text:span text:style-name="T268">)</text:span><text:span text:style-name="T269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諮詢問題說明</text:p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是否提供計畫書初稿</text:p>
          </table:table-cell>
          <table:covered-table-cell/>
          <table:table-cell table:style-name="TableCell278" table:number-columns-spanned="5">
            <text:p text:style-name="P279"><text:span text:style-name="T280">□</text:span><text:span text:style-name="T281">是</text:span><text:span text:style-name="T282"><text:s/></text:span><text:span text:style-name="T283">□</text:span><text:span text:style-name="T28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本案收件日期</text:p>
          </table:table-cell>
          <table:covered-table-cell/>
          <table:table-cell table:style-name="TableCell288" table:number-columns-spanned="2">
            <text:p text:style-name="P289">申請人簽章</text:p>
          </table:table-cell>
          <table:covered-table-cell/>
          <table:table-cell table:style-name="TableCell290" table:number-columns-spanned="2">
            <text:p text:style-name="P291">北區基地承辦人</text:p>
          </table:table-cell>
          <table:covered-table-cell/>
          <table:table-cell table:style-name="TableCell292">
            <text:p text:style-name="P293">單位主管簽章</text:p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111年度教育部教學實踐研究計畫北區區域基地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TKU</dc:creator>
    <meta:creation-date>2022-11-21T08:25:00Z</meta:creation-date>
    <dc:date>2022-11-21T08:25:00Z</dc:date>
    <meta:print-date>2022-11-21T08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1" meta:row-count="8" meta:non-whitespace-character-count="1058"/>
  </office:meta>
</office:document-meta>
</file>