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416in"/>
    </style:style>
    <style:style style:name="TableColumn3" style:family="table-column">
      <style:table-column-properties style:column-width="0.8388in"/>
    </style:style>
    <style:style style:name="TableColumn4" style:family="table-column">
      <style:table-column-properties style:column-width="0.0736in"/>
    </style:style>
    <style:style style:name="TableColumn5" style:family="table-column">
      <style:table-column-properties style:column-width="0.5638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1.5298in"/>
    </style:style>
    <style:style style:name="Table1" style:family="table" style:master-page-name="MP0">
      <style:table-properties style:width="7in" fo:margin-left="-0.0555in" table:align="left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125in" fo:margin-bottom="0.125in" fo:line-height="0.2777in" fo:text-indent="0.3131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line-break="normal" fo:text-align="end" fo:margin-top="0.125in" fo:line-height="0.2777in" fo:text-indent="0.2347in"/>
    </style:style>
    <style:style style:name="T20" style:parent-style-name="預設段落字型" style:family="text">
      <style:text-properties style:font-name-asian="標楷體" style:font-size-complex="16pt" style:language-asian="zh" style:country-asian="HK"/>
    </style:style>
    <style:style style:name="T21" style:parent-style-name="預設段落字型" style:family="text">
      <style:text-properties style:font-name-asian="標楷體" style:font-size-complex="16pt"/>
    </style:style>
    <style:style style:name="T2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font-size="8pt" style:font-size-asian="8pt"/>
    </style:style>
    <style:style style:name="T52" style:parent-style-name="預設段落字型" style:family="text">
      <style:text-properties style:font-name-asian="標楷體" fo:font-size="8pt" style:font-size-asian="8pt"/>
    </style:style>
    <style:style style:name="T53" style:parent-style-name="預設段落字型" style:family="text">
      <style:text-properties style:font-name-asian="標楷體" fo:font-size="8pt" style:font-size-asian="8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right="0.0833in" fo:text-indent="-0.0034in"/>
      <style:text-properties style:font-name-asian="標楷體" style:language-asian="zh" style:country-asian="HK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line-height-at-least="0.2222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font-name-complex="Calibri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.2222in" fo:margin-lef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fo:color="#FFFFFF" style:letter-kerning="true"/>
    </style:style>
    <style:style style:name="TableRow77" style:family="table-row">
      <style:table-row-properties style:min-row-height="0.3736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 fo:margin-right="0.0833in" fo:text-indent="-0.0034in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ableCell83" style:family="table-cell">
      <style:table-cell-properties fo:border-top="0.0104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line-height-at-least="0.2222in" fo:margin-lef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font-name-complex="Calibri" style:letter-kerning="true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line-height-at-least="0.2222in" fo:margin-lef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fo:color="#FFFFFF" style:letter-kerning="true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777in"/>
    </style:style>
    <style:style style:name="T126" style:parent-style-name="預設段落字型" style:family="text">
      <style:text-properties style:font-name-asian="標楷體" fo:font-size="8pt" style:font-size-asian="8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標楷體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-asian="標楷體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-asian="標楷體"/>
    </style:style>
    <style:style style:name="TableRow173" style:family="table-row">
      <style:table-row-properties style:min-row-height="0.3152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-asian="標楷體"/>
    </style:style>
    <style:style style:name="TableRow183" style:family="table-row">
      <style:table-row-properties style:min-row-height="0.3937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style:line-height-at-least="0in" fo:text-indent="1.1666in"/>
      <style:text-properties style:font-name="標楷體" style:font-name-asian="標楷體"/>
    </style:style>
    <style:style style:name="P187" style:parent-style-name="內文" style:family="paragraph">
      <style:paragraph-properties fo:text-align="end" fo:line-height="0.1666in" fo:text-indent="1.1652in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2.1027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3152in"/>
    </style:style>
    <style:style style:name="P225" style:parent-style-name="內文" style:family="paragraph">
      <style:paragraph-properties fo:text-align="justify" fo:line-height="0.2777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-asian="標楷體" fo:font-size="9pt" style:font-size-asian="9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-asian="標楷體"/>
    </style:style>
    <style:style style:name="TableRow234" style:family="table-row">
      <style:table-row-properties style:min-row-height="0.3152in"/>
    </style:style>
    <style:style style:name="P235" style:parent-style-name="內文" style:family="paragraph">
      <style:paragraph-properties fo:text-align="justify" fo:line-height="0.2777in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-asian="標楷體" fo:font-size="9pt" style:font-size-asian="9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TableRow244" style:family="table-row">
      <style:table-row-properties style:min-row-height="0.3152in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9pt" style:font-size-asian="9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-asian="標楷體"/>
    </style:style>
    <style:style style:name="TableRow254" style:family="table-row">
      <style:table-row-properties style:min-row-height="0.3152in"/>
    </style:style>
    <style:style style:name="P255" style:parent-style-name="內文" style:family="paragraph">
      <style:paragraph-properties fo:text-align="justify" fo:line-height="0.2777in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-asian="標楷體" fo:font-size="9pt" style:font-size-asian="9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-asian="標楷體"/>
    </style:style>
    <style:style style:name="TableRow264" style:family="table-row">
      <style:table-row-properties style:min-row-height="0.3152in"/>
    </style:style>
    <style:style style:name="P265" style:parent-style-name="內文" style:family="paragraph">
      <style:paragraph-properties fo:text-align="justify" fo:line-height="0.2777in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size="9pt" style:font-size-asian="9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paragraph-properties fo:break-before="page"/>
    </style:style>
    <style:style style:name="TableColumn276" style:family="table-column">
      <style:table-column-properties style:column-width="0.9416in"/>
    </style:style>
    <style:style style:name="TableColumn277" style:family="table-column">
      <style:table-column-properties style:column-width="0.6888in"/>
    </style:style>
    <style:style style:name="TableColumn278" style:family="table-column">
      <style:table-column-properties style:column-width="0.6895in"/>
    </style:style>
    <style:style style:name="TableColumn279" style:family="table-column">
      <style:table-column-properties style:column-width="0.7875in"/>
    </style:style>
    <style:style style:name="TableColumn280" style:family="table-column">
      <style:table-column-properties style:column-width="0.6888in"/>
    </style:style>
    <style:style style:name="TableColumn281" style:family="table-column">
      <style:table-column-properties style:column-width="0.7597in"/>
    </style:style>
    <style:style style:name="TableColumn282" style:family="table-column">
      <style:table-column-properties style:column-width="0.5201in"/>
    </style:style>
    <style:style style:name="TableColumn283" style:family="table-column">
      <style:table-column-properties style:column-width="0.6888in"/>
    </style:style>
    <style:style style:name="TableColumn284" style:family="table-column">
      <style:table-column-properties style:column-width="1.2347in"/>
    </style:style>
    <style:style style:name="Table275" style:family="table">
      <style:table-properties style:width="7in" fo:margin-left="-0.0659in" table:align="left"/>
    </style:style>
    <style:style style:name="TableRow285" style:family="table-row">
      <style:table-row-properties style:min-row-height="2.2541in"/>
    </style:style>
    <style:style style:name="TableCell28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29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 style:language-asian="zh" style:country-asian="HK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 style:vertical-align="auto" fo:margin-right="0.2638in"/>
      <style:text-properties fo:hyphenate="true"/>
    </style:style>
    <style:style style:name="T3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-asian="標楷體" style:language-asian="zh" style:country-asian="HK"/>
    </style:style>
    <style:style style:name="T358" style:parent-style-name="預設段落字型" style:family="text">
      <style:text-properties style:font-name-asian="標楷體" style:language-asian="zh" style:country-asian="HK"/>
    </style:style>
    <style:style style:name="TableRow359" style:family="table-row">
      <style:table-row-properties style:min-row-height="0.3937in"/>
    </style:style>
    <style:style style:name="P360" style:parent-style-name="內文" style:family="paragraph">
      <style:paragraph-properties fo:text-align="center" fo:line-height="0.2777in"/>
      <style:text-properties style:font-name-asian="標楷體"/>
    </style:style>
    <style:style style:name="P361" style:parent-style-name="內文" style:family="paragraph">
      <style:paragraph-properties fo:text-align="center" fo:line-height="0.2777in"/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2777in"/>
      <style:text-properties style:font-name-asian="標楷體"/>
    </style:style>
    <style:style style:name="P366" style:parent-style-name="內文" style:family="paragraph">
      <style:paragraph-properties fo:text-align="center" fo:line-height="0.2777in"/>
      <style:text-properties style:font-name-asian="標楷體" style:language-asian="zh" style:country-asian="HK"/>
    </style:style>
    <style:style style:name="TableRow367" style:family="table-row">
      <style:table-row-properties style:min-row-height="0.4951in"/>
    </style:style>
    <style:style style:name="TableCell36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-asian="標楷體" style:language-asian="zh" style:country-asian="HK"/>
    </style:style>
    <style:style style:name="TableCell38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Row382" style:family="table-row">
      <style:table-row-properties style:min-row-height="0.4833in"/>
    </style:style>
    <style:style style:name="TableCell38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-asian="標楷體" style:language-asian="zh" style:country-asian="HK"/>
    </style:style>
    <style:style style:name="TableCell39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Row397" style:family="table-row">
      <style:table-row-properties style:min-row-height="0.4833in"/>
    </style:style>
    <style:style style:name="TableCell39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-asian="標楷體"/>
    </style:style>
    <style:style style:name="TableCell4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</style:style>
    <style:style style:name="TableCell41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Row413" style:family="table-row">
      <style:table-row-properties style:min-row-height="0.4833in"/>
    </style:style>
    <style:style style:name="TableCell41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-asian="標楷體" style:language-asian="zh" style:country-asian="HK"/>
    </style:style>
    <style:style style:name="TableCell4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-asian="標楷體" style:language-asian="zh" style:country-asian="HK"/>
    </style:style>
    <style:style style:name="TableCell42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Row429" style:family="table-row">
      <style:table-row-properties style:min-row-height="0.4833in"/>
    </style:style>
    <style:style style:name="TableCell43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-asian="標楷體" style:language-asian="zh" style:country-asian="HK"/>
    </style:style>
    <style:style style:name="TableCell4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-asian="標楷體"/>
    </style:style>
    <style:style style:name="TableCell4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-asian="標楷體" style:language-asian="zh" style:country-asian="HK"/>
    </style:style>
    <style:style style:name="TableCell44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Row445" style:family="table-row">
      <style:table-row-properties style:min-row-height="0.4833in"/>
    </style:style>
    <style:style style:name="TableCell44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-asian="標楷體" style:language-asian="zh" style:country-asian="HK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-asian="標楷體" style:language-asian="zh" style:country-asian="HK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Row460" style:family="table-row">
      <style:table-row-properties style:min-row-height="0.4048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</style:style>
    <style:style style:name="TableCell4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 fo:line-height="0.2777in"/>
    </style:style>
    <style:style style:name="TableRow467" style:family="table-row">
      <style:table-row-properties style:min-row-height="0.7875in"/>
    </style:style>
    <style:style style:name="TableCell46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/>
      <style:text-properties style:font-name-asian="標楷體"/>
    </style:style>
    <style:style style:name="P470" style:parent-style-name="內文" style:family="paragraph">
      <style:paragraph-properties fo:text-align="justify" fo:line-height="0.2777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6pt" style:font-size-asian="6pt" style:font-size-complex="6pt" fo:background-color="#FFFFFF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text-align="justify" fo:line-height="0.2777in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justify" fo:line-height="0.2777in"/>
    </style:style>
    <style:style style:name="T478" style:parent-style-name="預設段落字型" style:family="text">
      <style:text-properties style:font-name-asian="標楷體"/>
    </style:style>
    <style:style style:name="TableRow479" style:family="table-row">
      <style:table-row-properties style:min-row-height="0.9687in"/>
    </style:style>
    <style:style style:name="TableCell4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-asian="標楷體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-asian="標楷體"/>
    </style:style>
    <style:style style:name="P484" style:parent-style-name="內文" style:family="paragraph">
      <style:paragraph-properties fo:line-height="0.1944in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line-height="0.1944in" fo:text-indent="0.305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line-height="0.1944in" fo:text-indent="0.3055in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49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49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line-height="0.1944in" fo:text-indent="0.3055in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超連結" style:family="text">
      <style:text-properties style:font-name="標楷體" style:font-name-asian="標楷體" fo:font-size="11pt" style:font-size-asian="11pt"/>
    </style:style>
    <style:style style:name="T507" style:parent-style-name="超連結" style:family="text">
      <style:text-properties style:font-name="標楷體" style:font-name-asian="標楷體" fo:font-size="11pt" style:font-size-asian="11pt" style:text-underline-type="none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10" style:parent-style-name="內文" style:family="paragraph">
      <style:paragraph-properties fo:line-height="0.1944in" fo:text-indent="0.4583in"/>
    </style:style>
    <style:style style:name="T51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bookmark-start text:name="OLE_LINK3"/><text:bookmark-start text:name="OLE_LINK4"/>淡江大學110學年度「教師專業成長社群」申請表</text:p>
              <text:p text:style-name="P19"><text:span text:style-name="T20">編號</text:span><text:span text:style-name="T21">：</text:span><text:span text:style-name="T22"><text:s text:c="9"/></text:span><text:span text:style-name="T23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">
          <table:table-cell table:style-name="TableCell25">
            <text:p text:style-name="P26">社群名稱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施課程</text:p>
          </table:table-cell>
          <table:table-cell table:style-name="TableCell32" table:number-columns-spanned="8">
            <text:p text:style-name="P33"><text:span text:style-name="T34">課程名稱：</text:span><text:span text:style-name="T35"><text:s/></text:span><text:span text:style-name="T36"><text:s text:c="29"/></text:span><text:span text:style-name="T37"><text:s text:c="2"/></text:span><text:span text:style-name="T38"><text:s text:c="3"/></text:span><text:span text:style-name="T39"><text:s/></text:span><text:span text:style-name="T40">□</text:span><text:span text:style-name="T41"><text:s/></text:span><text:span text:style-name="T42">必修</text:span><text:span text:style-name="T43"><text:s/></text:span><text:span text:style-name="T44"><text:s/></text:span><text:span text:style-name="T45">□<text:s/></text:span><text:span text:style-name="T46">選修</text:span><text:span text:style-name="T47"><text:s text:c="2"/></text:span><text:span text:style-name="T48"><text:s text:c="11"/></text:span><text:span text:style-name="T49"><text:s text:c="25"/></text:span><text:span text:style-name="T50"><text:s/></text:span><text:span text:style-name="T51">(</text:span><text:span text:style-name="T52">可自行增加</text:span><text:span text:style-name="T53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社群屬性</text:p>
            <text:p text:style-name="P57">(請勾選)</text:p>
          </table:table-cell>
          <table:table-cell table:style-name="TableCell58" table:number-columns-spanned="2">
            <text:p text:style-name="P59">課程改革</text:p>
          </table:table-cell>
          <table:covered-table-cell/>
          <table:table-cell table:style-name="TableCell60" table:number-columns-spanned="6">
            <text:p text:style-name="P61"><text:span text:style-name="T62">□</text:span><text:span text:style-name="T63"> 各類課程</text:span><text:span text:style-name="T64"> </text:span><text:span text:style-name="T65">□<text:s/></text:span><text:span text:style-name="T66">議題融入課程</text:span><text:span text:style-name="T67"><text:s/></text:span><text:span text:style-name="T68">□<text:s/></text:span><text:span text:style-name="T69">核心能力與基本素養的培育</text:span><text:span text:style-name="T70"><text:s/></text:span></text:p>
            <text:p text:style-name="P71"><text:span text:style-name="T72">□ 其他：請說明：</text:span><text:span text:style-name="T73"><text:s/></text:span><text:span text:style-name="T74"><text:s text:c="22"/></text:span><text:span text:style-name="T75"><text:s/></text:span><text:span text:style-name="T76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教學</text:span><text:span text:style-name="T82">創新</text:span></text:p>
          </table:table-cell>
          <table:covered-table-cell/>
          <table:table-cell table:style-name="TableCell83" table:number-columns-spanned="6">
            <text:p text:style-name="P84"><text:span text:style-name="T85">□</text:span><text:span text:style-name="T86"> </text:span><text:span text:style-name="T87">翻轉教學</text:span><text:span text:style-name="T88"><text:s/></text:span><text:span text:style-name="T89">□<text:s/></text:span><text:span text:style-name="T90">PBL</text:span><text:span text:style-name="T91"><text:s/></text:span><text:span text:style-name="T92">□<text:s/></text:span><text:span text:style-name="T93">AI</text:span><text:span text:style-name="T94"> </text:span><text:span text:style-name="T95">□<text:s/></text:span><text:span text:style-name="T96">數位教學</text:span><text:span text:style-name="T97"><text:s/></text:span><text:span text:style-name="T98">□</text:span><text:span text:style-name="T99"> </text:span><text:span text:style-name="T100">設計思考</text:span><text:span text:style-name="T101"><text:s/></text:span><text:span text:style-name="T102">□<text:s/></text:span><text:span text:style-name="T103">未來思考</text:span><text:span text:style-name="T104"><text:s/></text:span></text:p>
            <text:p text:style-name="P105"><text:span text:style-name="T106">□ 其他：請說明：</text:span><text:span text:style-name="T107"><text:s/></text:span><text:span text:style-name="T108"><text:s text:c="22"/></text:span><text:span text:style-name="T109"><text:s/></text:span><text:span text:style-name="T110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8">
            <text:p text:style-name="P113">社群成員</text:p>
          </table:table-cell>
          <table:table-cell table:style-name="TableCell114" table:number-columns-spanned="3">
            <text:p text:style-name="P115">姓<text:s/>　名</text:p>
          </table:table-cell>
          <table:covered-table-cell/>
          <table:covered-table-cell/>
          <table:table-cell table:style-name="TableCell116" table:number-columns-spanned="3">
            <text:p text:style-name="P117">單位</text:p>
          </table:table-cell>
          <table:covered-table-cell/>
          <table:covered-table-cell/>
          <table:table-cell table:style-name="TableCell118">
            <text:p text:style-name="P119">姓　名</text:p>
          </table:table-cell>
          <table:table-cell table:style-name="TableCell120">
            <text:p text:style-name="P121">單位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<text:span text:style-name="T126">主領教師</text:span>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<text:s/>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/>
            <text:p text:style-name="P187"><text:span text:style-name="T188">合計</text:span><text:span text:style-name="T189"><text:s/></text:span><text:span text:style-name="T190"><text:s text:c="8"/></text:span><text:span text:style-name="T19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成立宗旨與目標</text:p>
          </table:table-cell>
          <table:table-cell table:style-name="TableCell195" table:number-columns-spanned="8">
            <text:p text:style-name="P196"><text:span text:style-name="T197">請說明本</text:span><text:span text:style-name="T198">社群在</text:span><text:span text:style-name="T199">課程</text:span><text:span text:style-name="T200">(</text:span><text:span text:style-name="T201">單一課程或系所整體面</text:span><text:span text:style-name="T202">)</text:span><text:span text:style-name="T203">或</text:span><text:span text:style-name="T204">教學</text:span><text:span text:style-name="T205">上欲達到之具體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6">
            <text:p text:style-name="P208"><text:span text:style-name="T209">社群</text:span></text:p>
            <text:p text:style-name="P210">活動規劃</text:p>
            <text:p text:style-name="P211">(全學年)</text:p>
          </table:table-cell>
          <table:table-cell table:style-name="TableCell212">
            <text:p text:style-name="P213">日<text:s text:c="2"/>期</text:p>
          </table:table-cell>
          <table:table-cell table:style-name="TableCell214" table:number-columns-spanned="3">
            <text:p text:style-name="P215">時<text:s text:c="4"/>間</text:p>
          </table:table-cell>
          <table:covered-table-cell/>
          <table:covered-table-cell/>
          <table:table-cell table:style-name="TableCell216">
            <text:p text:style-name="P217">活動方式</text:p>
          </table:table-cell>
          <table:table-cell table:style-name="TableCell218" table:number-columns-spanned="3">
            <text:p text:style-name="P219"><text:span text:style-name="T220">活動主題</text:span><text:span text:style-name="T221">/</text:span><text:span text:style-name="T222">內容</text:span><text:span text:style-name="T223">概述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預期成效</text:p>
          </table:table-cell>
          <table:table-cell table:style-name="TableCell288" table:number-columns-spanned="8">
            <text:p text:style-name="P289">請對應所提出之成立宗旨與目標，說明透過社群機制，預期完成的工作項目與成果。如：<text:bookmark-start text:name="_Hlk71208359"/>開發新教案教材、新課程、<text:bookmark-start text:name="_Hlk71208583"/>教學評量<text:bookmark-end text:name="_Hlk71208583"/>，教學手冊、教學影片或線上教學資源、<text:bookmark-start text:name="_Hlk38288806"/>申請教學或課程類相關研究計畫<text:bookmark-end text:name="_Hlk38288806"/>…等<text:bookmark-end text:name="_Hlk71208359"/>。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※</text:span><text:span text:style-name="T301">相關</text:span><text:span text:style-name="T302">成果</text:span><text:span text:style-name="T303">資料，需於學年末提供予教發中心，</text:span><text:span text:style-name="T304">並</text:span><text:span text:style-name="T305">於</text:span><text:span text:style-name="T306">成果</text:span><text:span text:style-name="T307">展示</text:span><text:span text:style-name="T308">活動</text:span><text:span text:style-name="T309">會場</text:span><text:span text:style-name="T310">展</text:span><text:span text:style-name="T311">出</text:span><text:span text:style-name="T3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><text:span text:style-name="T316">社群</text:span><text:span text:style-name="T317">經費</text:span><text:span text:style-name="T318">預算表</text:span></text:p>
            <text:p text:style-name="P319"><text:span text:style-name="T320">1</text:span><text:span text:style-name="T321">.</text:span><text:span text:style-name="T322">請編列整學年預算</text:span><text:span text:style-name="T323"><text:s/></text:span><text:span text:style-name="T324"><text:s text:c="6"/></text:span><text:span text:style-name="T325">2</text:span><text:span text:style-name="T326">.</text:span><text:span text:style-name="T327">每學期經費補助至多</text:span><text:span text:style-name="T328">捌仟</text:span><text:span text:style-name="T329">元</text:span><text:span text:style-name="T330"><text:s/></text:span><text:span text:style-name="T331"><text:s text:c="6"/></text:span><text:span text:style-name="T332">3.</text:span><text:span text:style-name="T333">上學期未使用經費不保留至下學期</text:span></text:p>
            <text:p text:style-name="P334"><text:span text:style-name="T335">4</text:span><text:span text:style-name="T336">.</text:span><text:span text:style-name="T337">活動費用的編列請力求合理</text:span><text:span text:style-name="T3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補助項目</text:p>
          </table:table-cell>
          <table:table-cell table:style-name="TableCell342" table:number-rows-spanned="2">
            <text:p text:style-name="P343">單價</text:p>
          </table:table-cell>
          <table:table-cell table:style-name="TableCell344" table:number-columns-spanned="2">
            <text:p text:style-name="P345"><text:span text:style-name="T346">數量與編列說明</text:span></text:p>
          </table:table-cell>
          <table:covered-table-cell/>
          <table:table-cell table:style-name="TableCell347">
            <text:p text:style-name="P348"><text:span text:style-name="T349">小計</text:span></text:p>
          </table:table-cell>
          <table:table-cell table:style-name="TableCell350" table:number-columns-spanned="2">
            <text:p text:style-name="P351"><text:span text:style-name="T352">數量與編列說明</text:span></text:p>
          </table:table-cell>
          <table:covered-table-cell/>
          <table:table-cell table:style-name="TableCell353">
            <text:p text:style-name="P354">小計</text:p>
          </table:table-cell>
          <table:table-cell table:style-name="TableCell355" table:number-rows-spanned="2">
            <text:p text:style-name="P356"><text:span text:style-name="T357">經費補助</text:span><text:span text:style-name="T358">說明</text:span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3">
            <text:p text:style-name="P363">上學期</text:p>
          </table:table-cell>
          <table:covered-table-cell/>
          <table:covered-table-cell/>
          <table:table-cell table:style-name="TableCell364" table:number-columns-spanned="3">
            <text:p text:style-name="P365">下學期</text:p>
          </table:table-cell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講座鐘點費(校內講者)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校內教師上限1,000元/小時</text:p>
          </table:table-cell>
        </table:table-row>
        <table:table-row table:style-name="TableRow382">
          <table:table-cell table:style-name="TableCell383">
            <text:p text:style-name="P384">講座鐘點費(校外講者)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校外教師上限2,000元/小時</text:p>
          </table:table-cell>
        </table:table-row>
        <table:table-row table:style-name="TableRow397">
          <table:table-cell table:style-name="TableCell398">
            <text:p text:style-name="P399"><text:span text:style-name="T400">膳宿費</text:span>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活動滿1小時且跨用餐時段始得核支，每人以80元為原則</text:p>
          </table:table-cell>
        </table:table-row>
        <table:table-row table:style-name="TableRow413">
          <table:table-cell table:style-name="TableCell414">
            <text:p text:style-name="P415"><text:span text:style-name="T416">國內旅費</text:span>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外聘學者至校參加活動，得依本校標準支付國內旅費</text:p>
          </table:table-cell>
        </table:table-row>
        <table:table-row table:style-name="TableRow429">
          <table:table-cell table:style-name="TableCell430">
            <text:p text:style-name="P431"><text:span text:style-name="T432">印刷費</text:span>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討論資料印刷使用，核實報支，收據需明列單價與數量，檢附樣張。</text:p>
          </table:table-cell>
        </table:table-row>
        <table:table-row table:style-name="TableRow445">
          <table:table-cell table:style-name="TableCell446">
            <text:p text:style-name="P447">工讀費</text:p>
          </table:table-cell>
          <table:table-cell table:style-name="TableCell448">
            <text:p text:style-name="P449">160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110年度工讀時薪160元，每學期上限10小時。</text:p>
          </table:table-cell>
        </table:table-row>
        <table:table-row table:style-name="TableRow460">
          <table:table-cell table:style-name="TableCell461">
            <text:p text:style-name="P462">合計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主領教師：</text:p>
            <text:p text:style-name="P470"/>
            <text:p text:style-name="P471"><text:span text:style-name="T472">我已閱讀並同意淡江大學個人資料蒐集、處理及利用告知聲明，並同意本表單所蒐集之個人資訊，僅限使用於相關業務服務使用，絕不轉做其他用途。</text:span></text:p>
          </table:table-cell>
          <table:covered-table-cell/>
          <table:covered-table-cell/>
          <table:table-cell table:style-name="TableCell473" table:number-columns-spanned="3">
            <text:p text:style-name="P474"><text:span text:style-name="T475">單位主管：</text:span></text:p>
          </table:table-cell>
          <table:covered-table-cell/>
          <table:covered-table-cell/>
          <table:table-cell table:style-name="TableCell476" table:number-columns-spanned="3">
            <text:p text:style-name="P477"><text:span text:style-name="T478">一級主管：</text:span>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申請結果</text:p>
          </table:table-cell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4"><text:span text:style-name="T485">註：1.</text:span><text:span text:style-name="T486">編號由本</text:span><text:span text:style-name="T487">中心</text:span><text:span text:style-name="T488">填列</text:span><text:span text:style-name="T489">。</text:span></text:p>
      <text:p text:style-name="P490">2.<text:bookmark-end text:name="OLE_LINK3"/><text:bookmark-end text:name="OLE_LINK4"/>每學期至少須辦理2次活動。</text:p>
      <text:p text:style-name="P491"><text:span text:style-name="T492">3.獲補助之社群</text:span><text:span text:style-name="T493">需</text:span><text:span text:style-name="T494">呈現社群</text:span><text:span text:style-name="T495">成果</text:span><text:span text:style-name="T496">，</text:span><text:span text:style-name="T497">社群</text:span><text:span text:style-name="T498">成員</text:span><text:span text:style-name="T499">有義務</text:span><text:span text:style-name="T500">出席</text:span><text:span text:style-name="T501">成果觀摩或發表會</text:span><text:span text:style-name="T502">等活動</text:span><text:span text:style-name="T503">。</text:span></text:p>
      <text:p text:style-name="P504"><text:span text:style-name="T505">4.依據本校個人資料管理制度(隱私權政策聲明網頁</text:span><text:a xlink:href="http://www.tku.edu.tw/privacy.asp" office:target-frame-name="_top" xlink:show="replace"><text:span text:style-name="T506">http://www.tku.edu.tw/privacy.asp</text:span></text:a><text:span text:style-name="T507">)</text:span><text:span text:style-name="T508">，</text:span><text:span text:style-name="T509">本表</text:span></text:p>
      <text:p text:style-name="P510"><text:span text:style-name="T511">單所蒐集之個人資料</text:span><text:span text:style-name="T512">(姓名、單位)</text:span><text:span text:style-name="T513">僅限於本項業務使用</text:span><text:span text:style-name="T5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13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798in"/>
      </style:footer-style>
    </style:page-layout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footer>
        <text:p text:style-name="P14"><text:span text:style-name="T15">本表保存年限</text:span><text:span text:style-name="T16">3</text:span><text:span text:style-name="T17">年</text:span><text:span text:style-name="T18"><text:s text:c="3"/></text:span>ATFX-Q03-001-FM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KU</dc:creator>
    <meta:creation-date>2021-06-04T07:13:00Z</meta:creation-date>
    <dc:date>2021-06-04T07:13:00Z</dc:date>
    <meta:print-date>2021-05-10T02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